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150b93" style:font-size-asian="11pt" style:font-weight-asian="bold" style:font-name-complex="Comic Sans MS" style:font-size-complex="11pt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11pt" fo:font-weight="bold" officeooo:paragraph-rsid="00150b93" style:font-size-asian="11pt" style:font-weight-asian="bold" style:font-name-complex="Comic Sans MS" style:font-size-complex="11pt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ize="11pt" officeooo:paragraph-rsid="00150b93" style:font-size-asian="11pt" style:font-name-complex="Comic Sans MS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50b93" style:font-size-asian="11pt" style:font-name-complex="Comic Sans MS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fo:font-size="11pt" officeooo:rsid="001888f2" officeooo:paragraph-rsid="001888f2" style:font-size-asian="11pt" style:font-name-complex="Comic Sans MS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1pt" officeooo:paragraph-rsid="001888f2" style:font-size-asian="11pt" style:font-size-complex="11pt"/>
    </style:style>
    <style:style style:name="P7" style:family="paragraph" style:parent-style-name="Standard">
      <style:paragraph-properties fo:line-height="115%" fo:text-align="start" style:justify-single-word="false"/>
      <style:text-properties officeooo:paragraph-rsid="001888f2"/>
    </style:style>
    <style:style style:name="T1" style:family="text">
      <style:text-properties fo:color="#000000" style:font-name="Arial" fo:font-size="11pt" officeooo:rsid="001888f2" style:font-size-asian="11pt" style:font-name-complex="Comic Sans MS" style:font-size-complex="11pt"/>
    </style:style>
    <style:style style:name="T2" style:family="text">
      <style:text-properties fo:color="#000000" style:font-name="Arial" fo:font-size="11pt" officeooo:rsid="001a95dd" style:font-size-asian="11pt" style:font-name-complex="Comic Sans MS" style:font-size-complex="11pt"/>
    </style:style>
    <style:style style:name="T3" style:family="text">
      <style:text-properties fo:color="#000000" style:font-name="Arial" fo:font-size="11pt" officeooo:rsid="001a029b" style:font-size-asian="11pt" style:font-name-complex="Comic Sans MS" style:font-size-complex="11pt"/>
    </style:style>
    <style:style style:name="T4" style:family="text">
      <style:text-properties style:font-name="Arial" fo:font-size="11pt" officeooo:rsid="001888f2" style:font-size-asian="11pt" style:font-name-complex="Comic Sans MS" style:font-size-complex="11pt"/>
    </style:style>
    <style:style style:name="T5" style:family="text">
      <style:text-properties style:font-name="Arial" fo:font-size="11pt" officeooo:rsid="001a029b" style:font-size-asian="11pt" style:font-name-complex="Comic Sans MS" style:font-size-complex="11pt"/>
    </style:style>
    <style:style style:name="T6" style:family="text">
      <style:text-properties officeooo:rsid="001888f2" style:font-name-complex="Comic Sans MS"/>
    </style:style>
    <style:style style:name="T7" style:family="text">
      <style:text-properties officeooo:rsid="001a029b" style:font-name-complex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MODEL DE DECLARACIÓ RESPONSABLE DEL CONTRACTISTA</text:p>
      <text:p text:style-name="P1"/>
      <text:p text:style-name="P1"/>
      <text:p text:style-name="P2"/>
      <text:p text:style-name="P3">Sr./Sra. ....................................................................................................................., amb DNI núm. ................................., en representació de l’empresa ...............…............,en qualitat d .............................................................................................., en aplicació del que estableix l’article 118 de la Llei 9/2017, de contractes del sector públic, i per tal de participar en el contracte menor d ……………………………..</text:p>
      <text:p text:style-name="P3"/>
      <text:p text:style-name="P3">Declara sota la seva responsabilitat:</text:p>
      <text:p text:style-name="P3"/>
      <text:p text:style-name="P3">a) Que exerceix la capacitat de representació de l’entitat esmentada.</text:p>
      <text:p text:style-name="P3"/>
      <text:p text:style-name="P3">b) Que té capacitat d’obrar i disposa de l’habilitació professional necessària per realitzar la prestació. (S’adjunta l’alta de l’IAE).</text:p>
      <text:p text:style-name="P3"/>
      <text:p text:style-name="P3">c) Que no està sotmès a prohibicions per contractar amb l’Administració.</text:p>
      <text:p text:style-name="P3"/>
      <text:p text:style-name="P3">d) Que compleix les obligacions establertes en la normativa vigent en matèria laboral, social i d’igualtat efectiva entre dones i homes.</text:p>
      <text:p text:style-name="P3"/>
      <text:p text:style-name="P6"><text:span text:style-name="T6">e) Que </text:span><text:span text:style-name="T7">disposa de</text:span><text:span text:style-name="T6"> la solv</text:span><text:span text:style-name="T7">è</text:span><text:span text:style-name="T6">ncia econòmic</text:span><text:span text:style-name="T7">a</text:span><text:span text:style-name="T6">-financera i tècnica.</text:span></text:p>
      <text:p text:style-name="P5"/>
      <text:p text:style-name="P7"><text:span text:style-name="T4">f) </text:span><text:span text:style-name="T5">Que es troba</text:span><text:span text:style-name="T1"> al corrent </text:span><text:span text:style-name="T2">de</text:span><text:span text:style-name="T1">l compliment de les obligacions tributàries, amb la Seguretat Social i amb </text:span><text:span text:style-name="T3">l’Ajuntament de Llucmajor d’acord amb les disposicions vigents.</text:span></text:p>
      <text:p text:style-name="P3"/>
      <text:p text:style-name="P3"/>
      <text:p text:style-name="P3"/>
      <text:p text:style-name="P3">Llucmajor, <text:s/>…… d ………………….. de …………….</text:p>
      <text:p text:style-name="P3"/>
      <text:p text:style-name="P3"/>
      <text:p text:style-name="P3"/>
      <text:p text:style-name="P3">Signatura de l’adjudicatar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3:43:00</meta:creation-date>
    <dc:date>2022-12-02T09:42:49.960000000</dc:date>
    <meta:editing-duration>PT11M6S</meta:editing-duration>
    <meta:editing-cycles>6</meta:editing-cycles>
    <meta:generator>LibreOffice/6.0.3.2$Windows_X86_64 LibreOffice_project/8f48d515416608e3a835360314dac7e47fd0b821</meta:generator>
    <meta:initial-creator>mpatiño</meta:initial-creator>
    <meta:document-statistic meta:table-count="0" meta:image-count="0" meta:object-count="0" meta:page-count="1" meta:paragraph-count="11" meta:word-count="157" meta:character-count="1291" meta:non-whitespace-character-count="1144"/>
  </office:meta>
</office:document-meta>
</file>