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officeooo:paragraph-rsid="001b1ea3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style:font-name="Arial" fo:font-size="11pt" officeooo:paragraph-rsid="001b1ea3" style:font-size-asian="11pt" style:font-size-complex="11pt"/>
    </style:style>
    <style:style style:name="P6" style:family="paragraph" style:parent-style-name="Standard">
      <style:text-properties fo:color="#00000a"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fo:color="#00000a"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fo:color="#00000a" style:font-name="Arial" fo:font-size="11pt" officeooo:paragraph-rsid="001f10a6" style:font-size-asian="11pt" style:font-size-complex="11pt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fo:color="#00000a" style:font-name="Arial" fo:font-size="11pt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fo:color="#00000a" style:font-name="Arial" fo:font-size="11pt" officeooo:rsid="001e56e6" officeooo:paragraph-rsid="001f10a6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officeooo:rsid="001b1ea3"/>
    </style:style>
    <style:style style:name="T3" style:family="text">
      <style:text-properties fo:color="#00000a" officeooo:rsid="001ca694"/>
    </style:style>
    <style:style style:name="T4" style:family="text">
      <style:text-properties officeooo:rsid="001e56e6"/>
    </style:style>
    <style:style style:name="T5" style:family="text">
      <style:text-properties officeooo:rsid="001f10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'OFERTA ECONÒMICA</text:p>
      <text:p text:style-name="P2"/>
      <text:p text:style-name="P2"/>
      <text:p text:style-name="P4">El sotasignat D. ...................................................................................., major d'edat, amb</text:p>
      <text:p text:style-name="P1"><text:span text:style-name="T1">D.N.I. ........................… ................ en representació de l'entitat amb CIF .......................… ......................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</text:span></text:p>
      <text:p text:style-name="P5"/>
      <text:p text:style-name="P1"><text:span text:style-name="T1">CONTRACTACIÓ </text:span><text:span text:style-name="T2">DE</text:span><text:span text:style-name="T3">L SUBMINISTRAMENT DE PRODUCTES D’HIGIENE</text:span><text:span text:style-name="T1"> D</text:span><text:span text:style-name="T3">EL </text:span><text:span text:style-name="T1">PATRONAT DE LA RESIDÈNCIA DE PERSONES MAJORS DE LLUCMAJOR</text:span></text:p>
      <text:p text:style-name="P5"/>
      <text:p text:style-name="P4">I FA CONSTAR:</text:p>
      <text:p text:style-name="P4"/>
      <text:list xml:id="list3327127878362674372" text:style-name="L1">
        <text:list-item>
          <text:p text:style-name="P9"><text:span text:style-name="T5">Q</text:span>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    <text:p text:style-name="P9"/>
        </text:list-item>
        <text:list-item>
          <text:p text:style-name="P9">Que es compromet a subministrar el material/equipament esmentat, en les següents condicions:</text:p>
        </text:list-item>
      </text:list>
      <text:p text:style-name="P4"/>
      <text:p text:style-name="P8"><text:tab/>Import <text:span text:style-name="T4">base imposable</text:span> ................................................................. €</text:p>
      <text:p text:style-name="P10"><text:tab/>Tipus d’IVA……………………………………………………………..%</text:p>
      <text:p text:style-name="P10"><text:tab/>Quota d’IVA…………………………………………………………….€</text:p>
      <text:p text:style-name="P10"><text:tab/>Import total oferta (IVA inclòs)………………………………………..€</text:p>
      <text:p text:style-name="Standard"/>
      <text:p text:style-name="Standard"/>
      <text:p text:style-name="P6"/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09:24:38.010000000</meta:creation-date>
    <dc:date>2023-02-28T10:45:07.165000000</dc:date>
    <meta:editing-duration>PT7M50S</meta:editing-duration>
    <meta:editing-cycles>4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163" meta:character-count="1544" meta:non-whitespace-character-count="1393"/>
  </office:meta>
</office:document-meta>
</file>