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00000a" style:font-name="Arial" fo:font-size="11pt" officeooo:paragraph-rsid="001aa3c6" style:font-size-asian="11pt" style:font-size-complex="11pt"/>
    </style:style>
    <style:style style:name="P2" style:family="paragraph" style:parent-style-name="Standard">
      <style:paragraph-properties fo:line-height="115%"/>
      <style:text-properties fo:color="#00000a" style:font-name="Arial" fo:font-size="11pt" officeooo:rsid="001aa3c6" officeooo:paragraph-rsid="001aa3c6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a" style:font-name="Arial" fo:font-size="11pt" fo:font-weight="bold" officeooo:paragraph-rsid="001aa3c6" style:font-size-asian="11pt" style:font-weight-asian="bold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1pt" officeooo:paragraph-rsid="001aa3c6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officeooo:rsid="001b1ea3"/>
    </style:style>
    <style:style style:name="T3" style:family="text">
      <style:text-properties fo:color="#00000a" officeooo:rsid="001aa3c6"/>
    </style:style>
    <style:style style:name="T4" style:family="text">
      <style:text-properties fo:color="#00000a" officeooo:rsid="001ad363"/>
    </style:style>
    <style:style style:name="T5" style:family="text">
      <style:text-properties officeooo:rsid="001aa3c6"/>
    </style:style>
    <style:style style:name="T6" style:family="text">
      <style:text-properties officeooo:rsid="001ad3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<text:span text:style-name="T5">O</text:span> D<text:span text:style-name="T5">E </text:span>OFERTA ECON<text:span text:style-name="T5">Ó</text:span>MICA</text:p>
      <text:p text:style-name="P3"/>
      <text:p text:style-name="P3"/>
      <text:p text:style-name="P4"><text:span text:style-name="T3">Sr./Sra………………………………………………...…… mayor de edad, con </text:span><text:span text:style-name="T1"><text:s/>D.N.I. .....................…................. en representació</text:span><text:span text:style-name="T3">n</text:span><text:span text:style-name="T1"> de </text:span><text:span text:style-name="T3">la entidad con</text:span><text:span text:style-name="T1"> CIF .......................… ...................... </text:span><text:span text:style-name="T3">y domicilio a los efectos de notificaciones en</text:span><text:span text:style-name="T1"> ...... ................ ...................................................., t</text:span><text:span text:style-name="T3">eniendo conocimiento de la siguiente convocatoria de contrato menor, media</text:span><text:span text:style-name="T4">n</text:span><text:span text:style-name="T3">te anuncio en el perfil del contratante del Ayuntamiento de Llucmajor, presenta la siguien</text:span><text:span text:style-name="T4">t</text:span><text:span text:style-name="T3">e oferta en esta licitación para la</text:span><text:span text:style-name="T1"> </text:span></text:p>
      <text:p text:style-name="P1"/>
      <text:p text:style-name="P4"><text:span text:style-name="T1">CONTRATACIÓ</text:span><text:span text:style-name="T3">N</text:span><text:span text:style-name="T1"> </text:span><text:span text:style-name="T2">DE</text:span><text:span text:style-name="T1"> XXXXXXXXX DE</text:span><text:span text:style-name="T3">L AYUN</text:span><text:span text:style-name="T1">TAM</text:span><text:span text:style-name="T3">I</text:span><text:span text:style-name="T1">ENT</text:span><text:span text:style-name="T3">O</text:span><text:span text:style-name="T1"> DE LLUCMAJOR.</text:span></text:p>
      <text:p text:style-name="P1"/>
      <text:p text:style-name="P1"><text:span text:style-name="T6">Y HAGO CONSTAR</text:span></text:p>
      <text:p text:style-name="P1"/>
      <text:p text:style-name="P1">1. Que <text:span text:style-name="T5">conozco y acepto la totalidad de las cláusulas de las bases rectoras de la presente contratación y todas las obligaciones derivadas de los restantes documentos contractuales, si resulto adjudicatario del contrato, incluído el cumplimiento de las obligaciones laborales y fiscales legalmente establecidas.</text:span></text:p>
      <text:p text:style-name="P1"/>
      <text:p text:style-name="P1"><text:span text:style-name="T6">2</text:span>. Qu<text:span text:style-name="T6">e me comprometo a suministrar </text:span>el material <text:span text:style-name="T5">citado / llevar a cabo el servicio citado</text:span> en l<text:span text:style-name="T6">a</text:span>s <text:span text:style-name="T5">siguientes condiciones:</text:span></text:p>
      <text:p text:style-name="P1"/>
      <text:p text:style-name="P1">Import<text:span text:style-name="T5">e</text:span> total <text:span text:style-name="T5">ofrecido</text:span> (IVA in<text:span text:style-name="T5">cluído</text:span>): ................................................................. €</text:p>
      <text:p text:style-name="P1"/>
      <text:p text:style-name="P1"/>
      <text:p text:style-name="P1"/>
      <text:p text:style-name="P1"/>
      <text:p text:style-name="P1">Llucmajor, <text:span text:style-name="T5">a </text:span>............... de ............................................. de 202...</text:p>
      <text:p text:style-name="P1"/>
      <text:p text:style-name="P1">Empresa <text:span text:style-name="T5">y </text:span>CIF: ............................................................................................…</text:p>
      <text:p text:style-name="P1"/>
      <text:p text:style-name="P1"/>
      <text:p text:style-name="P1"/>
      <text:p text:style-name="P2">Firma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3T08:15:04.677000000</meta:creation-date>
    <dc:date>2023-02-03T08:21:56.597000000</dc:date>
    <meta:editing-duration>PT6M51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0" meta:word-count="153" meta:character-count="1349" meta:non-whitespace-character-count="1204"/>
  </office:meta>
</office:document-meta>
</file>