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 fo:font-size="11pt" officeooo:paragraph-rsid="001b1ea3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/>
      <style:text-properties fo:color="#00000a"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color="#00000a"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fo:color="#00000a" style:font-name="Arial" fo:font-size="11pt" officeooo:paragraph-rsid="001b1ea3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fo:color="#00000a" style:font-name="Arial" fo:font-size="11pt" officeooo:rsid="001e56e6" officeooo:paragraph-rsid="001e56e6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officeooo:rsid="001b1ea3"/>
    </style:style>
    <style:style style:name="T3" style:family="text">
      <style:text-properties fo:color="#00000a" officeooo:rsid="001f1006"/>
    </style:style>
    <style:style style:name="T4" style:family="text">
      <style:text-properties officeooo:rsid="001d42d4"/>
    </style:style>
    <style:style style:name="T5" style:family="text">
      <style:text-properties officeooo:rsid="001e5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'OFERTA ECONÒMICA</text:p>
      <text:p text:style-name="P2"/>
      <text:p text:style-name="P2"/>
      <text:p text:style-name="P4">El sotasignat D. ...................................................................................., major d'edat, amb</text:p>
      <text:p text:style-name="P1"><text:span text:style-name="T1">D.N.I. ........................… ................ en representació de l'entitat amb CIF .......................… ...................... i domicili a l'efecte de notificacions a ...... ................ ...................................................., tenint coneixement de la següent convocatòria per Contracte Menor, mitjançant anunci en el Perfil del contractant de l'Ajuntament de </text:span><text:span text:style-name="T2">Llucmajor</text:span><text:span text:style-name="T1">, presenta la següent oferta en aquesta licitació per a la</text:span></text:p>
      <text:p text:style-name="P5"/>
      <text:p text:style-name="P1"><text:span text:style-name="T1">CONTRACTACIÓ </text:span><text:span text:style-name="T2">DE</text:span><text:span text:style-name="T1"> XXXXXXXXX DE</text:span><text:span text:style-name="T3">L PATRONAT DE LA RESIDÈNCIA DE PERSONES MAJORS DE LLUCMAJOR</text:span></text:p>
      <text:p text:style-name="P5"/>
      <text:p text:style-name="P4">I FA CONSTAR:</text:p>
      <text:p text:style-name="P4"/>
      <text:p text:style-name="P4">1. Que coneix i accepta plenament totes les clàusules de les Bases rectores de la present contractació i totes les altres obligacions que es derivin dels restants documents contractuals, si resulta adjudicatari del contracte, inclòs el compliment de les obligacions laborals i fiscals legalment establerts.</text:p>
      <text:p text:style-name="P4"/>
      <text:p text:style-name="P4"><text:span text:style-name="T4">2.</text:span> Que es compromet a subministrar el material/equipament esmentat, en les següents condicions:</text:p>
      <text:p text:style-name="P4"/>
      <text:p text:style-name="P4">Import <text:span text:style-name="T5">base imposable</text:span> ................................................................. €</text:p>
      <text:p text:style-name="P6">Tipus d’IVA……………………………………………………………..%</text:p>
      <text:p text:style-name="P6">Quota d’IVA…………………………………………………………….€</text:p>
      <text:p text:style-name="P6">Import total oferta (IVA inclòs)………………………………………..€</text:p>
      <text:p text:style-name="P4"/>
      <text:p text:style-name="P4"/>
      <text:p text:style-name="P4">Llucmajor, ............... de ............................................. de 202...</text:p>
      <text:p text:style-name="P4"/>
      <text:p text:style-name="P4">Empresa i CIF: ............................................................................................…</text:p>
      <text:p text:style-name="P4"/>
      <text:p text:style-name="P4"/>
      <text:p text:style-name="P4"/>
      <text:p text:style-name="P3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09:24:38.010000000</meta:creation-date>
    <dc:date>2023-03-03T12:52:28.140000000</dc:date>
    <meta:editing-duration>PT13M35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4" meta:word-count="160" meta:character-count="1512" meta:non-whitespace-character-count="1366"/>
  </office:meta>
</office:document-meta>
</file>