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color="#00000a" loext:opacity="100%" style:font-name="Arial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a" loext:opacity="100%"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15%"/>
      <style:text-properties fo:color="#00000a" loext:opacity="100%" style:font-name="Arial" fo:font-size="11pt" style:font-size-asian="11pt" style:font-size-complex="11pt"/>
    </style:style>
    <style:style style:name="P4" style:family="paragraph" style:parent-style-name="Standard">
      <style:paragraph-properties fo:line-height="115%" fo:text-align="start" style:justify-single-word="false"/>
      <style:text-properties fo:color="#00000a" loext:opacity="100%" style:font-name="Arial" fo:font-size="11pt" style:font-size-asian="11pt" style:font-size-complex="11pt"/>
    </style:style>
    <style:style style:name="P5" style:family="paragraph" style:parent-style-name="Standard">
      <style:paragraph-properties fo:line-height="115%" fo:text-align="start" style:justify-single-word="false"/>
      <style:text-properties fo:color="#00000a" loext:opacity="100%" style:font-name="Arial" fo:font-size="11pt" officeooo:paragraph-rsid="001b1ea3" style:font-size-asian="11pt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fo:color="#00000a" loext:opacity="100%" style:font-name="Arial" fo:font-size="11pt" officeooo:paragraph-rsid="001e5107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a" loext:opacity="100%" style:font-name="Arial" fo:font-size="11pt" style:font-size-asian="11pt" style:font-size-complex="11pt"/>
    </style:style>
    <style:style style:name="P8" style:family="paragraph" style:parent-style-name="Standard">
      <style:paragraph-properties fo:line-height="115%" fo:text-align="start" style:justify-single-word="false"/>
      <style:text-properties fo:color="#00000a" loext:opacity="100%" style:font-name="Arial" fo:font-size="11pt" officeooo:rsid="001e56e6" officeooo:paragraph-rsid="001e5107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b1ea3" style:font-size-asian="11pt" style:font-size-complex="11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officeooo:rsid="001b1ea3"/>
    </style:style>
    <style:style style:name="T3" style:family="text">
      <style:text-properties fo:color="#00000a" loext:opacity="100%" officeooo:rsid="001e9f2f"/>
    </style:style>
    <style:style style:name="T4" style:family="text">
      <style:text-properties fo:color="#00000a" loext:opacity="100%" officeooo:rsid="001f7802"/>
    </style:style>
    <style:style style:name="T5" style:family="text">
      <style:text-properties fo:color="#00000a" loext:opacity="100%" officeooo:rsid="0021517c"/>
    </style:style>
    <style:style style:name="T6" style:family="text">
      <style:text-properties fo:color="#00000a" loext:opacity="100%" officeooo:rsid="0022ebd5"/>
    </style:style>
    <style:style style:name="T7" style:family="text">
      <style:text-properties officeooo:rsid="001cb598"/>
    </style:style>
    <style:style style:name="T8" style:family="text">
      <style:text-properties officeooo:rsid="001e56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EL D'OFERTA ECONÒMICA</text:p>
      <text:p text:style-name="P1"/>
      <text:p text:style-name="P1"/>
      <text:p text:style-name="P7">El/<text:span text:style-name="T7">La</text:span> sotasignat D. ...................................................................................., major d'edat, amb</text:p>
      <text:p text:style-name="P9"><text:span text:style-name="T1">DNI. .................. ........... en representació de l'entitat………………………………... amb CIF .......................… i domicili a l'efecte de notificacions a ...... ................ ...................................................., tenint coneixement de la següent convocatòria per Contracte Menor, mitjançant anunci en el Perfil del contractant de l'Ajuntament de </text:span><text:span text:style-name="T2">Llucmajor</text:span><text:span text:style-name="T1">, presenta la següent oferta en aquesta licitació per a la CONTRACTACIÓ </text:span><text:span text:style-name="T3">DEL SERVEI </text:span><text:span text:style-name="T4">SONORITZACIÓ, ACTUACIÓ MUSICAL ,SEGURETAT, </text:span><text:span text:style-name="T5">SERVEIS HIGIÈNICS, SERVEIS SANITARIS </text:span><text:span text:style-name="T4">DE LA VII FESTA </text:span><text:span text:style-name="T5">ENQUINTADA 202</text:span><text:span text:style-name="T6">5</text:span><text:span text:style-name="T4">. </text:span></text:p>
      <text:p text:style-name="P5"/>
      <text:p text:style-name="P4">I FA CONSTAR:</text:p>
      <text:p text:style-name="P4"/>
      <text:p text:style-name="P7">1. Que coneix i accepta plenament totes les clàusules de les Bases rectores de la present contractació i totes les altres obligacions que es derivin dels restants documents contractuals, si resulta adjudicatari del contracte, inclòs el compliment de les obligacions laborals i fiscals legalment establerts.</text:p>
      <text:p text:style-name="P4"/>
      <text:p text:style-name="P4">1. Que es compromet a subministrar el material/equipament esmentat, en les següents condicions:</text:p>
      <text:p text:style-name="P4"/>
      <text:p text:style-name="P6"/>
      <text:p text:style-name="P6"/>
      <text:p text:style-name="P6"/>
      <text:p text:style-name="P6"/>
      <text:p text:style-name="P6">Import <text:span text:style-name="T8">base imposable</text:span> ................................................................. €</text:p>
      <text:p text:style-name="P8">Tipus d’IVA……………………………………………………………..%</text:p>
      <text:p text:style-name="P8">Quota d’IVA…………………………………………………………….€</text:p>
      <text:p text:style-name="P8">Import total oferta (IVA inclòs)………………………………………..€</text:p>
      <text:p text:style-name="P4"/>
      <text:p text:style-name="P4"/>
      <text:p text:style-name="P4"/>
      <text:p text:style-name="P4"/>
      <text:p text:style-name="P4">Llucmajor, ............... de ............................................. de 202...</text:p>
      <text:p text:style-name="P4"/>
      <text:p text:style-name="P4">Empresa i CIF: ............................................................................................…</text:p>
      <text:p text:style-name="P4"/>
      <text:p text:style-name="P4"/>
      <text:p text:style-name="P4"/>
      <text:p text:style-name="P3">Signat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2T09:24:38.010000000</meta:creation-date>
    <dc:date>2025-02-24T08:58:00.576000000</dc:date>
    <meta:editing-duration>PT11M35S</meta:editing-duration>
    <meta:editing-cycles>7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13" meta:word-count="163" meta:character-count="1544" meta:non-whitespace-character-count="1393"/>
  </office:meta>
</office:document-meta>
</file>